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6" style:family="table">
      <style:table-properties style:width="6.9271in" fo:margin-left="0in" fo:margin-right="-0.0021in" table:align="margins"/>
    </style:style>
    <style:style style:name="Table6.A" style:family="table-column">
      <style:table-column-properties style:column-width="6.9271in" style:rel-column-width="65535*"/>
    </style:style>
    <style:style style:name="Table6.A1" style:family="table-cell">
      <style:table-cell-properties fo:padding="0.0382in" fo:border="0.0007in solid #000000"/>
    </style:style>
    <style:style style:name="Table6.A2" style:family="table-cell">
      <style:table-cell-properties fo:padding="0.0382in" fo:border-left="0.0007in solid #000000" fo:border-right="0.0007in solid #000000" fo:border-top="none" fo:border-bottom="0.0007in solid #000000"/>
    </style:style>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style>
    <style:style style:name="Table5.A" style:family="table-column">
      <style:table-column-properties style:column-width="6.9271in" style:rel-column-width="65535*"/>
    </style:style>
    <style:style style:name="Table5.A1" style:family="table-cell">
      <style:table-cell-properties fo:padding="0.0382in" fo:border="0.0007in solid #000000"/>
    </style:style>
    <style:style style:name="Table5.A2" style:family="table-cell">
      <style:table-cell-properties fo:padding="0.0382in" fo:border-left="0.0007in solid #000000" fo:border-right="0.0007in solid #000000" fo:border-top="none" fo:border-bottom="0.0007in solid #000000"/>
    </style:style>
    <style:style style:name="Table7" style:family="table">
      <style:table-properties style:width="6.9271in" fo:margin-left="0in" fo:margin-right="-0.0021in" table:align="margins"/>
    </style:style>
    <style:style style:name="Table7.A" style:family="table-column">
      <style:table-column-properties style:column-width="6.9271in" style:rel-column-width="65535*"/>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0.0007in solid #000000" fo:border-top="none" fo:border-bottom="0.0007in solid #000000"/>
    </style:style>
    <style:style style:name="Table8" style:family="table">
      <style:table-properties style:width="6.9271in" fo:margin-left="0in" fo:margin-right="-0.0021in" table:align="margins"/>
    </style:style>
    <style:style style:name="Table8.A" style:family="table-column">
      <style:table-column-properties style:column-width="6.9271in" style:rel-column-width="65535*"/>
    </style:style>
    <style:style style:name="Table8.A1" style:family="table-cell">
      <style:table-cell-properties fo:padding="0.0382in" fo:border="0.0007in solid #000000"/>
    </style:style>
    <style:style style:name="Table8.A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style>
    <style:style style:name="Table3.A" style:family="table-column">
      <style:table-column-properties style:column-width="6.9271in" style:rel-column-width="65535*"/>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font-weight="bold" style:font-weight-asian="bold" style:font-weight-complex="bold"/>
    </style:style>
    <style:style style:name="P4" style:family="paragraph" style:parent-style-name="Contents_20_Heading">
      <style:paragraph-properties fo:text-align="center" style:justify-single-word="false"/>
    </style:style>
    <style:style style:name="P5" style:family="paragraph" style:parent-style-name="Table_20_Contents">
      <style:text-properties fo:font-weight="normal" style:font-weight-asian="normal" style:font-weight-complex="normal"/>
    </style:style>
    <style:style style:name="P6" style:family="paragraph" style:parent-style-name="Table_20_Contents">
      <style:text-properties fo:font-weight="bold" style:font-weight-asian="bold" style:font-weight-complex="bold"/>
    </style:style>
    <style:style style:name="P7" style:family="paragraph" style:parent-style-name="Contents_20_1">
      <style:paragraph-properties>
        <style:tab-stops>
          <style:tab-stop style:position="6.9252in" style:type="right" style:leader-style="dotted" style:leader-text="."/>
        </style:tab-stops>
      </style:paragraph-properties>
    </style:style>
    <style:style style:name="P8" style:family="paragraph" style:parent-style-name="Contents_20_2">
      <style:paragraph-properties>
        <style:tab-stops>
          <style:tab-stop style:position="6.7283in" style:type="right" style:leader-style="dotted" style:leader-text="."/>
        </style:tab-stops>
      </style:paragraph-properties>
    </style:style>
    <style:style style:name="P9" style:family="paragraph" style:parent-style-name="Contents_20_3">
      <style:paragraph-properties>
        <style:tab-stops>
          <style:tab-stop style:position="6.5319in"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style style:name="T1"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time-style style:name="N42">
      <number:hours number:style="long"/>
      <number:text>:</number:text>
      <number:minutes number:style="long"/>
      <number:text> </number:text>
      <number:am-pm/>
    </number:time-style>
    <number:date-style style:name="N75" number:automatic-order="true">
      <number:month number:textual="true"/>
      <number:text> </number:text>
      <number:day/>
      <number:text>, </number:text>
      <number:year number:style="long"/>
    </number:date-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itle>Chernobyl.Mathematics Design Document</text:title></text:p>
      <text:p text:style-name="P1">Authors: <text:initial-creator>Bryan Lister</text:initial-creator></text:p>
      <text:p text:style-name="P1">Created: <text:creation-date style:data-style-name="N75">Sep 11, 2012</text:creation-date>, <text:creation-time style:data-style-name="N42">10:17 AM</text:creation-time></text:p>
      <text:p text:style-name="P1">Last Modified: <text:modification-date style:data-style-name="N76">September 29, 2012</text:modification-date>, <text:modification-time style:data-style-name="N42">02:17 PM</text:modification-tim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Summary<text:tab/>1</text:p>
          <text:p text:style-name="P8">Terminology<text:tab/>1</text:p>
          <text:p text:style-name="P7">Requirements<text:tab/>2</text:p>
          <text:p text:style-name="P8">Version 1<text:tab/>2</text:p>
          <text:p text:style-name="P9">Line Segments and Arcs<text:tab/>2</text:p>
          <text:p text:style-name="P8">Unknown Future Version<text:tab/>3</text:p>
          <text:p text:style-name="P9">Line Segments and Arcs<text:tab/>3</text:p>
          <text:p text:style-name="P7">Risks and Risk Mitigation<text:tab/>4</text:p>
          <text:p text:style-name="P7">Dependencies<text:tab/>4</text:p>
          <text:p text:style-name="P7">Important Decisions<text:tab/>4</text:p>
          <text:p text:style-name="P7">Design<text:tab/>4</text:p>
        </text:index-body>
      </text:table-of-content>
      <text:p text:style-name="P2"/>
      <text:h text:style-name="Heading_20_1" text:outline-level="1">Summary</text:h>
      <text:p text:style-name="Text_20_body">Chernobyl.Mathematics is the main mathematics module for Chernobyl. It primarily provides vector and matrix math, collision detection mechanisms, and transformation calculation and management. Chernobyl.Mathematics was partially built from the math source code provided by <text:a xlink:type="simple" xlink:href="http://www.opentk.com/">OpenTK</text:a> (see Chernobyl's <text:a xlink:type="simple" xlink:href="http://www.lokasgate.com/projects/chernobyl/svn/1/copyright.txt">copyright.txt</text:a> file for information on OpenTK's license).</text:p>
      <text:h text:style-name="Heading_20_2" text:outline-level="2">Terminology</text:h>
      <text:p text:style-name="P3">Line</text:p>
      <text:p text:style-name="Text_20_body"><text:span text:style-name="T1">A</text:span>n infinitely-extending one-dimensional figure that has no curvature</text:p>
      <text:p text:style-name="Text_20_body"/>
      <text:p text:style-name="P3">Line Segment</text:p>
      <text:p text:style-name="Text_20_body">A part of a line that is bounded by two distinct end points and contains every point on the line between its end points.</text:p>
      <text:p text:style-name="Text_20_body"/>
      <text:p text:style-name="P3">Curve</text:p>
      <text:p text:style-name="Text_20_body">A figure like a line but which is not required to be straight.</text:p>
      <text:p text:style-name="Text_20_body"/>
      <text:p text:style-name="P3">Arc</text:p>
      <text:p text:style-name="Text_20_body">A part of a curve that is bounded by two distinct end points and contains every point on the curve between its end points.</text:p>
      <text:h text:style-name="Heading_20_1" text:outline-level="1"><text:soft-page-break/>Requirements</text:h>
      <text:h text:style-name="Heading_20_2" text:outline-level="2">Version 1</text:h>
      <text:h text:style-name="Heading_20_3" text:outline-level="3">Line Segments and Arcs</text:h>
      <text:p text:style-name="Text_20_body"/>
      <table:table table:name="Table6" table:style-name="Table6">
        <table:table-column table:style-name="Table6.A"/>
        <table:table-row>
          <table:table-cell table:style-name="Table6.A1" office:value-type="string">
            <text:p text:style-name="P6">Chernobyl.Mathematics shall have a representation of a line segment.</text:p>
          </table:table-cell>
        </table:table-row>
        <table:table-row>
          <table:table-cell table:style-name="Table6.A2" office:value-type="string">
            <text:p text:style-name="P6">Reasoning and Source</text:p>
            <text:p text:style-name="P5"/>
            <text:p text:style-name="Table_20_Contents">Needed by Canisk so that border lines can be drawn around territories. <text:span text:style-name="T1">Creator of this requirement was Bryan Lister.</text:span></text:p>
          </table:table-cell>
        </table:table-row>
        <table:table-row>
          <table:table-cell table:style-name="Table6.A2" office:value-type="string">
            <text:p text:style-name="P6">Description</text:p>
            <text:p text:style-name="P6"/>
            <text:p text:style-name="P5">N/A</text:p>
          </table:table-cell>
        </table:table-row>
        <table:table-row>
          <table:table-cell table:style-name="Table6.A2" office:value-type="string">
            <text:p text:style-name="P6">Test(s)</text:p>
            <text:p text:style-name="P5"/>
            <text:p text:style-name="P5">Not created yet.</text:p>
          </table:table-cell>
        </table:table-row>
      </table:table>
      <text:p text:style-name="Standard"/>
      <table:table table:name="Table1" table:style-name="Table1">
        <table:table-column table:style-name="Table1.A"/>
        <table:table-row>
          <table:table-cell table:style-name="Table1.A1" office:value-type="string">
            <text:p text:style-name="P6">Line segments and arcs must use two or more ITransform instances to represent the geometry.</text:p>
          </table:table-cell>
        </table:table-row>
        <table:table-row>
          <table:table-cell table:style-name="Table1.A2" office:value-type="string">
            <text:p text:style-name="P6">Reasoning and Source</text:p>
            <text:p text:style-name="P5"/>
            <text:p text:style-name="Table_20_Contents">Needed by Canisk so that border lines can be drawn around territories. <text:span text:style-name="T1">Creator of this requirement was Bryan Lister.</text:span></text:p>
          </table:table-cell>
        </table:table-row>
        <table:table-row>
          <table:table-cell table:style-name="Table1.A2" office:value-type="string">
            <text:p text:style-name="P6">Description</text:p>
            <text:p text:style-name="P6"/>
            <text:p text:style-name="P5">N/A</text:p>
          </table:table-cell>
        </table:table-row>
        <table:table-row>
          <table:table-cell table:style-name="Table1.A2" office:value-type="string">
            <text:p text:style-name="P6">Test(s)</text:p>
            <text:p text:style-name="P5"/>
            <text:p text:style-name="P5">Not created yet.</text:p>
          </table:table-cell>
        </table:table-row>
      </table:table>
      <text:p text:style-name="Text_20_body"/>
      <table:table table:name="Table5" table:style-name="Table5">
        <table:table-column table:style-name="Table5.A"/>
        <table:table-row>
          <table:table-cell table:style-name="Table5.A1" office:value-type="string">
            <text:p text:style-name="P6">Line segments and arcs must allow the user to access and modify the transforms that compose them.</text:p>
          </table:table-cell>
        </table:table-row>
        <table:table-row>
          <table:table-cell table:style-name="Table5.A2" office:value-type="string">
            <text:p text:style-name="P6">Reasoning and Source</text:p>
            <text:p text:style-name="P5"/>
            <text:p text:style-name="P5">Access to these transforms is needed by Chernobyl.Graphics so that lines can be rendered. Modifications of these transforms is needed by Canisk so that territory boundaries can be moved in the map editor. Creator of this requirement was Bryan Lister.</text:p>
          </table:table-cell>
        </table:table-row>
        <table:table-row>
          <table:table-cell table:style-name="Table5.A2" office:value-type="string">
            <text:p text:style-name="P6">Description</text:p>
            <text:p text:style-name="P6"/>
            <text:p text:style-name="P5">N/A</text:p>
          </table:table-cell>
        </table:table-row>
        <table:table-row>
          <table:table-cell table:style-name="Table5.A2" office:value-type="string">
            <text:p text:style-name="P6">Test(s)</text:p>
            <text:p text:style-name="P5"><text:soft-page-break/></text:p>
            <text:p text:style-name="P5">Not created yet.</text:p>
          </table:table-cell>
        </table:table-row>
      </table:table>
      <text:p text:style-name="Standard"/>
      <text:h text:style-name="Heading_20_2" text:outline-level="2">Unknown Future Version</text:h>
      <text:h text:style-name="Heading_20_3" text:outline-level="3">Line Segments and Arcs</text:h>
      <table:table table:name="Table7" table:style-name="Table7">
        <table:table-column table:style-name="Table7.A"/>
        <table:table-row>
          <table:table-cell table:style-name="Table7.A1" office:value-type="string">
            <text:p text:style-name="P6">Chernobyl.Mathematics shall have a representation of an arc.</text:p>
          </table:table-cell>
        </table:table-row>
        <table:table-row>
          <table:table-cell table:style-name="Table7.A2" office:value-type="string">
            <text:p text:style-name="P6">Reasoning and Source</text:p>
            <text:p text:style-name="P5"/>
            <text:p text:style-name="Table_20_Contents">Would be useful to represent arc based information (such as trajectories). <text:span text:style-name="T1">Creator of this requirement was Bryan Lister.</text:span></text:p>
          </table:table-cell>
        </table:table-row>
        <table:table-row>
          <table:table-cell table:style-name="Table7.A2" office:value-type="string">
            <text:p text:style-name="P6">Description</text:p>
            <text:p text:style-name="P6"/>
            <text:p text:style-name="P5">N/A</text:p>
          </table:table-cell>
        </table:table-row>
        <table:table-row>
          <table:table-cell table:style-name="Table7.A2" office:value-type="string">
            <text:p text:style-name="P6">Test(s)</text:p>
            <text:p text:style-name="P5"/>
            <text:p text:style-name="P5">Not created yet.</text:p>
          </table:table-cell>
        </table:table-row>
      </table:table>
      <text:p text:style-name="Standard"/>
      <table:table table:name="Table8" table:style-name="Table8">
        <table:table-column table:style-name="Table8.A"/>
        <table:table-row>
          <table:table-cell table:style-name="Table8.A1" office:value-type="string">
            <text:p text:style-name="P6">Arcs must allow the user to add more transforms to the arc so that they arc can be refined.</text:p>
          </table:table-cell>
        </table:table-row>
        <table:table-row>
          <table:table-cell table:style-name="Table8.A2" office:value-type="string">
            <text:p text:style-name="P6">Reasoning and Source</text:p>
            <text:p text:style-name="P6"/>
            <text:p text:style-name="P5">Some arc based information needs to be updated on the fly to represent the current state of the application or make it more accurate (trajectories for example).</text:p>
          </table:table-cell>
        </table:table-row>
        <table:table-row>
          <table:table-cell table:style-name="Table8.A2" office:value-type="string">
            <text:p text:style-name="P6">Description</text:p>
            <text:p text:style-name="P5"/>
            <text:p text:style-name="P5">N/A</text:p>
          </table:table-cell>
        </table:table-row>
        <table:table-row>
          <table:table-cell table:style-name="Table8.A2" office:value-type="string">
            <text:p text:style-name="P6">Test(s)</text:p>
            <text:p text:style-name="P6"/>
            <text:p text:style-name="P5">Not created yet.</text:p>
          </table:table-cell>
        </table:table-row>
      </table:table>
      <text:p text:style-name="Standard"/>
      <table:table table:name="Table3" table:style-name="Table3">
        <table:table-column table:style-name="Table3.A"/>
        <table:table-row>
          <table:table-cell table:style-name="Table3.A1" office:value-type="string">
            <text:p text:style-name="P6">Must support collisions with rectangles, circles, and 2D points.</text:p>
          </table:table-cell>
        </table:table-row>
        <table:table-row>
          <table:table-cell table:style-name="Table3.A2" office:value-type="string">
            <text:p text:style-name="P6">Reasoning and Source</text:p>
            <text:p text:style-name="P5"/>
            <text:p text:style-name="P5">Would be useful for detecting collisions with line like objects (trip wires, line of sight, etc.). Creator of this requirement was Bryan Lister.</text:p>
          </table:table-cell>
        </table:table-row>
        <table:table-row>
          <table:table-cell table:style-name="Table3.A2" office:value-type="string">
            <text:p text:style-name="P6">Description</text:p>
            <text:p text:style-name="P5"/>
            <text:p text:style-name="P5">N/A</text:p>
          </table:table-cell>
        </table:table-row>
        <table:table-row>
          <table:table-cell table:style-name="Table3.A2" office:value-type="string">
            <text:p text:style-name="P6">Test(s)</text:p>
            <text:p text:style-name="P5"/>
            <text:p text:style-name="P5">Not create yet.</text:p>
          </table:table-cell>
        </table:table-row>
      </table:table>
      <text:p text:style-name="Text_20_body"><text:soft-page-break/></text:p>
      <text:h text:style-name="Heading_20_1" text:outline-level="1">Risks and Risk Mitigation</text:h>
      <text:p text:style-name="Text_20_body">This section is used to describe problems that need either have been resolved or still need to be resolved. This can include any unknown that may effect the requirements or design when the issue is fully resolved. Issues that have been fully resolved should be kept in this list if the information will be useful to future developers. This section exists to ensure current and future developers do not forget issues that have not been resolved and helps explain why issues were resolved the way they were. The section should be formatted like so:</text:p>
      <text:list xml:id="list8285831208521840008" text:style-name="L1">
        <text:list-item>
          <text:p text:style-name="P10">Issue: Description of the problem goes here.</text:p>
        </text:list-item>
        <text:list-item>
          <text:p text:style-name="P10">Resolution: How the problem was resolved. If the issue was not yet been resolved, explain that here and document why it has not yet been resolved.</text:p>
        </text:list-item>
      </text:list>
      <text:p text:style-name="Text_20_body"/>
      <text:list xml:id="list34320158" text:continue-numbering="true" text:style-name="L1">
        <text:list-item>
          <text:p text:style-name="P10">Issue: ...</text:p>
        </text:list-item>
        <text:list-item>
          <text:p text:style-name="P10">Resolution: …</text:p>
        </text:list-item>
      </text:list>
      <text:p text:style-name="Text_20_body"/>
      <text:h text:style-name="Heading_20_1" text:outline-level="1">Dependencies</text:h>
      <text:p text:style-name="Text_20_body">This section is a numbered list of items that this feature has a dependence on. This can include anything, some examples include APIs, hardware, features, data, etc. This section exists to ensure that new developers can quickly come up to speed on the feature and to allow existing developers to fully understand issues that might arise from these dependencies.</text:p>
      <text:p text:style-name="Text_20_body"/>
      <text:h text:style-name="Heading_20_1" text:outline-level="1">Important Decisions</text:h>
      <text:list xml:id="list8709127194006195240" text:style-name="L2">
        <text:list-item>
          <text:p text:style-name="P11">During development there was a question as to whether the LineSegment should attempt to prevent the ITransform.TransformParent from having an effect on its WorldMatrix. The reason for doing this would be that, if the TransformParent modified the LineSegment's transform, then the LineSegment would no longer properly represent the line. It was decided, however, that it should not do this because modifying the ITransform.WorldMatrix is the entire point of having a <text:s/>TransformParent. If a user gives the LineSegment a <text:s/>parent transform then they are trying to modify the position, rotation, scale, etc. This rule should be applied to the rest of Chernobyl.</text:p>
        </text:list-item>
      </text:list>
      <text:p text:style-name="Text_20_body"/>
      <text:h text:style-name="Heading_20_1" text:outline-level="1">Design</text:h>
      <text:p text:style-name="Text_20_body">This section is used to describe the design of the feature at a high level. This section should not describe minutia unless it is important to the overall design. For example, describing what a particular method does should be left to the comments on the code of the method. This section is usually used to describe how the classes, methods, etc. all work together rather than what each individual component does. Lokas Gate has standardized on the usage of UML to diagram the design of software and it should be used in place of other diagram methods as you see fit. Generally speaking, you should use <text:soft-page-break/>pictures and diagrams whenever you can to describe the design as these allow information to be absorbed much faster than wo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yan Lister</meta:initial-creator>
    <meta:creation-date>2012-09-11T10:17:13.90</meta:creation-date>
    <dc:date>2012-09-29T14:17:44.50</dc:date>
    <dc:creator>Bryan Lister</dc:creator>
    <meta:editing-duration>PT6H43M55S</meta:editing-duration>
    <meta:editing-cycles>56</meta:editing-cycles>
    <meta:generator>OpenOffice.org/3.4.1$Win32 OpenOffice.org_project/341m1$Build-9593</meta:generator>
    <dc:title>Chernobyl.Mathematics Design Document</dc:title>
    <meta:document-statistic meta:table-count="6" meta:image-count="0" meta:object-count="0" meta:page-count="5" meta:paragraph-count="86" meta:word-count="899" meta:character-count="5484"/>
  </office:meta>
</office:document-meta>
</file>