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style:width="6.9271in" fo:margin-left="0in" fo:margin-right="-0.0021in" table:align="margins"/>
    </style:style>
    <style:style style:name="Table6.A" style:family="table-column">
      <style:table-column-properties style:column-width="6.9271in" style:rel-column-width="65535*"/>
    </style:style>
    <style:style style:name="Table6.A1" style:family="table-cell">
      <style:table-cell-properties fo:padding="0.0382in" fo:border="0.0007in solid #000000"/>
    </style:style>
    <style:style style:name="Table6.A2" style:family="table-cell">
      <style:table-cell-properties fo:padding="0.0382in" fo:border-left="0.0007in solid #000000" fo:border-right="0.0007in solid #000000" fo:border-top="none" fo:border-bottom="0.0007in solid #000000"/>
    </style:style>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Table5" style:family="table">
      <style:table-properties style:width="6.9271in" fo:margin-left="0in" fo:margin-right="-0.0021in" table:align="margins"/>
    </style:style>
    <style:style style:name="Table5.A" style:family="table-column">
      <style:table-column-properties style:column-width="6.9271in" style:rel-column-width="65535*"/>
    </style:style>
    <style:style style:name="Table5.A1" style:family="table-cell">
      <style:table-cell-properties fo:padding="0.0382in" fo:border="0.0007in solid #000000"/>
    </style:style>
    <style:style style:name="Table5.A2" style:family="table-cell">
      <style:table-cell-properties fo:padding="0.0382in" fo:border-left="0.0007in solid #000000" fo:border-right="0.0007in solid #000000" fo:border-top="none" fo:border-bottom="0.0007in solid #000000"/>
    </style:style>
    <style:style style:name="Table7" style:family="table">
      <style:table-properties style:width="6.9271in" fo:margin-left="0in" fo:margin-right="-0.0021in" table:align="margins"/>
    </style:style>
    <style:style style:name="Table7.A" style:family="table-column">
      <style:table-column-properties style:column-width="6.9271in" style:rel-column-width="65535*"/>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Contents_20_Heading">
      <style:paragraph-properties fo:text-align="center" style:justify-single-word="false"/>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text-properties fo:font-weight="bold" style:font-weight-asian="bold" style:font-weight-complex="bold"/>
    </style:style>
    <style:style style:name="P6" style:family="paragraph" style:parent-style-name="Text_20_body" style:list-style-name="L1"/>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Table_20_Contents">
      <style:text-properties fo:font-weight="normal" style:font-weight-asian="normal" style:font-weight-complex="normal"/>
    </style:style>
    <style:style style:name="P9" style:family="paragraph" style:parent-style-name="Contents_20_2">
      <style:paragraph-properties>
        <style:tab-stops>
          <style:tab-stop style:position="6.7283in" style:type="right" style:leader-style="dotted" style:leader-text="."/>
        </style:tab-stops>
      </style:paragraph-properties>
    </style:style>
    <style:style style:name="P10"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2">
      <number:hours number:style="long"/>
      <number:text>:</number:text>
      <number:minutes number:style="long"/>
      <number:text> </number:text>
      <number:am-pm/>
    </number:time-style>
    <number:date-style style:name="N75" number:automatic-order="true">
      <number:month number:textual="true"/>
      <number:text> </number:text>
      <number:day/>
      <number:text>, </number:text>
      <number:year number:style="long"/>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itle>Chernobyl.Graphics Design Document</text:title></text:p>
      <text:p text:style-name="P1">Authors: <text:initial-creator>Bryan Lister</text:initial-creator></text:p>
      <text:p text:style-name="P1">Created: <text:creation-date style:data-style-name="N75">Sep 11, 2012</text:creation-date>, <text:creation-time style:data-style-name="N42">10:17 AM</text:creation-time></text:p>
      <text:p text:style-name="P1">Last Modified: <text:modification-date style:data-style-name="N76">September 23, 2012</text:modification-date>, <text:modification-time style:data-style-name="N42">11:59 AM</text:modification-tim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Summary<text:tab/>1</text:p>
          <text:p text:style-name="P9">Terminology<text:tab/>1</text:p>
          <text:p text:style-name="P7">Requirements<text:tab/>1</text:p>
          <text:p text:style-name="P9">Version 1<text:tab/>1</text:p>
          <text:p text:style-name="P10">Line Segment and Arc Rendering<text:tab/>1</text:p>
          <text:p text:style-name="P9">Unknown Future Version<text:tab/>2</text:p>
          <text:p text:style-name="P10">Line Segment and Arc Rendering<text:tab/>2</text:p>
          <text:p text:style-name="P7">Risks and Risk Mitigation<text:tab/>3</text:p>
          <text:p text:style-name="P7">Dependencies<text:tab/>3</text:p>
          <text:p text:style-name="P7">Important Decisions<text:tab/>3</text:p>
          <text:p text:style-name="P7">Design<text:tab/>4</text:p>
        </text:index-body>
      </text:table-of-content>
      <text:p text:style-name="P2"/>
      <text:h text:style-name="Heading_20_1" text:outline-level="1">Summary</text:h>
      <text:p text:style-name="Text_20_body">Chernobyl.Graphics is the rendering engine for Chernobyl. It provides graphics and rendering capabilities for Chernobyl. It does not use any particular API for this purpose but instead requires that another plugin to provide functionality using that API (usually called “Chernobyl.Graphics.*” where * is the name of the API). Chernobyl.Graphics is intended to make interfacing with rendering APIs easier by providing a single interface for all of them and providing functionality that can be used with all APIs.</text:p>
      <text:h text:style-name="Heading_20_2" text:outline-level="2">Terminology</text:h>
      <text:p text:style-name="Text_20_body">None at the moment.</text:p>
      <text:h text:style-name="Heading_20_1" text:outline-level="1">Requirements</text:h>
      <text:h text:style-name="Heading_20_2" text:outline-level="2">Version 1</text:h>
      <text:h text:style-name="Heading_20_3" text:outline-level="3">Line Segment and Arc Rendering</text:h>
      <text:p text:style-name="Text_20_body"/>
      <table:table table:name="Table6" table:style-name="Table6">
        <table:table-column table:style-name="Table6.A"/>
        <table:table-row>
          <table:table-cell table:style-name="Table6.A1" office:value-type="string">
            <text:p text:style-name="P5">Chernobyl.Graphics shall have the ability to render 2D line segments or arcs represented by Chernobyl.Mathematics.</text:p>
          </table:table-cell>
        </table:table-row>
        <table:table-row>
          <table:table-cell table:style-name="Table6.A2" office:value-type="string">
            <text:p text:style-name="P5">Reasoning and Source</text:p>
            <text:p text:style-name="P4"/>
            <text:p text:style-name="Table_20_Contents">Needed by Canisk so that border lines can be drawn around territories. <text:span text:style-name="T1">Creator of this requirement </text:span><text:soft-page-break/><text:span text:style-name="T1">was Bryan Lister.</text:span></text:p>
          </table:table-cell>
        </table:table-row>
        <table:table-row>
          <table:table-cell table:style-name="Table6.A2" office:value-type="string">
            <text:p text:style-name="P5">Description</text:p>
            <text:p text:style-name="P5"/>
            <text:p text:style-name="P4">N/A</text:p>
          </table:table-cell>
        </table:table-row>
        <table:table-row>
          <table:table-cell table:style-name="Table6.A2" office:value-type="string">
            <text:p text:style-name="P5">Test(s)</text:p>
            <text:p text:style-name="P4"/>
            <text:p text:style-name="P4">Not created yet.</text:p>
          </table:table-cell>
        </table:table-row>
      </table:table>
      <text:p text:style-name="Standard"/>
      <table:table table:name="Table1" table:style-name="Table1">
        <table:table-column table:style-name="Table1.A"/>
        <table:table-row>
          <table:table-cell table:style-name="Table1.A1" office:value-type="string">
            <text:p text:style-name="P5">The user shall have the ability to create a custom appearance for the line segment or arc renderings including, but not limited to, texture, color, shape, and width</text:p>
          </table:table-cell>
        </table:table-row>
        <table:table-row>
          <table:table-cell table:style-name="Table1.A2" office:value-type="string">
            <text:p text:style-name="P5">Reasoning and Source</text:p>
            <text:p text:style-name="P4"/>
            <text:p text:style-name="Table_20_Contents">Needed by Canisk so that border lines can be drawn around territories. <text:span text:style-name="T1">Creator of this requirement was Bryan Lister.</text:span></text:p>
          </table:table-cell>
        </table:table-row>
        <table:table-row>
          <table:table-cell table:style-name="Table1.A2" office:value-type="string">
            <text:p text:style-name="P5">Description</text:p>
            <text:p text:style-name="P5"/>
            <text:p text:style-name="P4">N/A</text:p>
          </table:table-cell>
        </table:table-row>
        <table:table-row>
          <table:table-cell table:style-name="Table1.A2" office:value-type="string">
            <text:p text:style-name="P5">Test(s)</text:p>
            <text:p text:style-name="P4"/>
            <text:p text:style-name="P4">Not created yet.</text:p>
          </table:table-cell>
        </table:table-row>
      </table:table>
      <text:p text:style-name="Text_20_body"/>
      <table:table table:name="Table5" table:style-name="Table5">
        <table:table-column table:style-name="Table5.A"/>
        <table:table-row>
          <table:table-cell table:style-name="Table5.A1" office:value-type="string">
            <text:p text:style-name="P5">The line segment or arc renderings shall automatically update when the direction,or shape of the line has changed or if the number of transforms defining the line segment or arc has changed.</text:p>
          </table:table-cell>
        </table:table-row>
        <table:table-row>
          <table:table-cell table:style-name="Table5.A2" office:value-type="string">
            <text:p text:style-name="P5">Reasoning and Source</text:p>
            <text:p text:style-name="P4"/>
            <text:p text:style-name="P4">Access to these transforms is needed by Chernobyl.Graphics so that lines can be rendered. Modifications of these transforms is needed by Canisk so that territory boundaries can be moved in the map editor. Creator of this requirement was Bryan Lister.</text:p>
          </table:table-cell>
        </table:table-row>
        <table:table-row>
          <table:table-cell table:style-name="Table5.A2" office:value-type="string">
            <text:p text:style-name="P5">Description</text:p>
            <text:p text:style-name="P5"/>
            <text:p text:style-name="P4">N/A</text:p>
          </table:table-cell>
        </table:table-row>
        <table:table-row>
          <table:table-cell table:style-name="Table5.A2" office:value-type="string">
            <text:p text:style-name="P5">Test(s)</text:p>
            <text:p text:style-name="P4"/>
            <text:p text:style-name="P4">Not created yet.</text:p>
          </table:table-cell>
        </table:table-row>
      </table:table>
      <text:p text:style-name="Standard"/>
      <text:h text:style-name="Heading_20_2" text:outline-level="2">Unknown Future Version</text:h>
      <text:h text:style-name="Heading_20_3" text:outline-level="3">Line Segment and Arc Rendering</text:h>
      <table:table table:name="Table7" table:style-name="Table7">
        <table:table-column table:style-name="Table7.A"/>
        <table:table-row>
          <table:table-cell table:style-name="Table7.A1" office:value-type="string">
            <text:p text:style-name="P5">Chernobyl.Graphics shall have the ability to render 3D line segments or arcs represented by Chernobyl.Mathematics.</text:p>
          </table:table-cell>
        </table:table-row>
        <table:table-row>
          <table:table-cell table:style-name="Table7.A2" office:value-type="string">
            <text:p text:style-name="P5">Reasoning and Source</text:p>
            <text:p text:style-name="P4"><text:soft-page-break/></text:p>
            <text:p text:style-name="Table_20_Contents">Would be useful to represent 3D line segment or arc based information (such as trajectories or paths). <text:span text:style-name="T1">Creator of this requirement was Bryan Lister.</text:span></text:p>
          </table:table-cell>
        </table:table-row>
        <table:table-row>
          <table:table-cell table:style-name="Table7.A2" office:value-type="string">
            <text:p text:style-name="P5">Description</text:p>
            <text:p text:style-name="P5"/>
            <text:p text:style-name="P4">N/A</text:p>
          </table:table-cell>
        </table:table-row>
        <table:table-row>
          <table:table-cell table:style-name="Table7.A2" office:value-type="string">
            <text:p text:style-name="P5">Test(s)</text:p>
            <text:p text:style-name="P4"/>
            <text:p text:style-name="P4">Not created yet.</text:p>
          </table:table-cell>
        </table:table-row>
      </table:table>
      <text:p text:style-name="Standard"/>
      <text:h text:style-name="Heading_20_1" text:outline-level="1">Risks and Risk Mitigation</text:h>
      <text:p text:style-name="Text_20_body">This section is used to describe problems that need either have been resolved or still need to be resolved. This can include any unknown that may effect the requirements or design when the issue is fully resolved. Issues that have been fully resolved should be kept in this list if the information will be useful to future developers. This section exists to ensure current and future developers do not forget issues that have not been resolved and helps explain why issues were resolved the way they were. The section should be formatted like so:</text:p>
      <text:list xml:id="list6351404533103887159" text:style-name="L1">
        <text:list-item>
          <text:p text:style-name="P6">Issue: Description of the problem goes here.</text:p>
        </text:list-item>
        <text:list-item>
          <text:p text:style-name="P6">Resolution: How the problem was resolved. If the issue was not yet been resolved, explain that here and document why it has not yet been resolved.</text:p>
        </text:list-item>
      </text:list>
      <text:p text:style-name="Text_20_body"/>
      <text:list xml:id="list31745627" text:continue-numbering="true" text:style-name="L1">
        <text:list-item>
          <text:p text:style-name="P6">Issue: ...</text:p>
        </text:list-item>
        <text:list-item>
          <text:p text:style-name="P6">Resolution: …</text:p>
        </text:list-item>
      </text:list>
      <text:p text:style-name="Text_20_body"/>
      <text:h text:style-name="Heading_20_1" text:outline-level="1">Dependencies</text:h>
      <text:p text:style-name="Text_20_body">This section is a numbered list of items that this feature has a dependence on. This can include anything, some examples include APIs, hardware, features, data, etc. This section exists to ensure that new developers can quickly come up to speed on the feature and to allow existing developers to fully understand issues that might arise from these dependencies.</text:p>
      <text:p text:style-name="Text_20_body"/>
      <text:h text:style-name="Heading_20_1" text:outline-level="1">Important Decisions</text:h>
      <text:p text:style-name="Text_20_body">This section is a numbered list of decisions that were made on the requirements or design of the feature. It should thoroughly explain why the decision was made and how it was implemented. This section exists to ensure that future and current developers do not make the same mistakes twice as that can cost large amounts of development time. Generally speaking only decisions which had sizable effects on the feature or clients, required lots of discussions or thinking, or require explanation should be placed in this section.</text:p>
      <text:p text:style-name="Text_20_body"/>
      <text:h text:style-name="Heading_20_1" text:outline-level="1"><text:soft-page-break/>Design</text:h>
      <text:p text:style-name="Text_20_body">This section is used to describe the design of the feature at a high level. This section should not describe minutia unless it is important to the overall design. For example, describing what a particular method does should be left to the comments on the code of the method. This section is usually used to describe how the classes, methods, etc. all work together rather than what each individual component does. Lokas Gate has standardized on the usage of UML to diagram the design of software and it should be used in place of other diagram methods as you see fit. Generally speaking, you should use pictures and diagrams whenever you can to describe the design as these allow information to be absorbed much faster than 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yan Lister</meta:initial-creator>
    <meta:creation-date>2012-09-11T10:17:13.90</meta:creation-date>
    <dc:date>2012-09-23T11:59:22.81</dc:date>
    <dc:creator>Bryan Lister</dc:creator>
    <meta:editing-duration>PT5H12M14S</meta:editing-duration>
    <meta:editing-cycles>54</meta:editing-cycles>
    <meta:generator>OpenOffice.org/3.4.1$Win32 OpenOffice.org_project/341m1$Build-9593</meta:generator>
    <dc:title>Chernobyl.Graphics Design Document</dc:title>
    <meta:document-statistic meta:table-count="4" meta:image-count="0" meta:object-count="0" meta:page-count="4" meta:paragraph-count="65" meta:word-count="802" meta:character-count="4885"/>
  </office:meta>
</office:document-meta>
</file>